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officeooo:paragraph-rsid="0012d9bc"/>
    </style:style>
    <style:style style:name="P3" style:family="paragraph" style:parent-style-name="Standard">
      <style:paragraph-properties fo:margin-top="0.101cm" fo:margin-bottom="0.101cm" loext:contextual-spacing="false" fo:line-height="100%" fo:text-align="end" style:justify-single-word="false"/>
      <style:text-properties fo:language="ru" fo:country="RU" officeooo:rsid="00198c7c" officeooo:paragraph-rsid="001232ad"/>
    </style:style>
    <style:style style:name="P4" style:family="paragraph" style:parent-style-name="Standard">
      <style:paragraph-properties fo:margin-top="0.101cm" fo:margin-bottom="0.101cm" loext:contextual-spacing="false" fo:line-height="100%" fo:text-align="justify" style:justify-single-word="false"/>
      <style:text-properties fo:language="ru" fo:country="RU" officeooo:rsid="00198c7c" officeooo:paragraph-rsid="001232ad"/>
    </style:style>
    <style:style style:name="P5" style:family="paragraph" style:parent-style-name="Standard">
      <style:paragraph-properties fo:margin-top="0.101cm" fo:margin-bottom="0.101cm" loext:contextual-spacing="false" fo:line-height="100%" fo:text-align="justify" style:justify-single-word="false"/>
      <style:text-properties officeooo:paragraph-rsid="001232ad"/>
    </style:style>
    <style:style style:name="P6" style:family="paragraph" style:parent-style-name="Standard">
      <style:paragraph-properties fo:margin-top="0.101cm" fo:margin-bottom="0.101cm" loext:contextual-spacing="false" fo:line-height="100%" fo:text-align="justify" style:justify-single-word="false"/>
      <style:text-properties fo:font-size="12pt" officeooo:paragraph-rsid="001232ad" style:font-size-asian="12pt" style:font-size-complex="12pt"/>
    </style:style>
    <style:style style:name="P7" style:family="paragraph" style:parent-style-name="Table_20_Contents">
      <style:paragraph-properties fo:margin-left="0cm" fo:margin-right="0cm" fo:margin-top="0cm" fo:margin-bottom="0.265cm" loext:contextual-spacing="false" fo:text-align="center" style:justify-single-word="false" fo:text-indent="0cm" style:auto-text-indent="false"/>
      <style:text-properties fo:font-size="12pt" fo:language="ru" fo:country="RU" officeooo:rsid="001b4f59" officeooo:paragraph-rsid="001232ad" style:font-size-asian="12pt" style:font-size-complex="12pt"/>
    </style:style>
    <style:style style:name="P8" style:family="paragraph" style:parent-style-name="Table_20_Contents">
      <style:paragraph-properties fo:margin-left="0cm" fo:margin-right="0cm" fo:margin-top="0cm" fo:margin-bottom="0.265cm" loext:contextual-spacing="false" fo:text-align="justify" style:justify-single-word="false" fo:text-indent="0cm" style:auto-text-indent="false"/>
      <style:text-properties fo:font-size="12pt" fo:language="ru" fo:country="RU" officeooo:rsid="001b4f59" officeooo:paragraph-rsid="001232ad" style:font-size-asian="12pt" style:font-size-complex="12pt"/>
    </style:style>
    <style:style style:name="P9" style:family="paragraph" style:parent-style-name="Table_20_Contents">
      <style:paragraph-properties fo:margin-left="0cm" fo:margin-right="0cm" fo:margin-top="0cm" fo:margin-bottom="0.265cm" loext:contextual-spacing="false" fo:text-align="justify" style:justify-single-word="false" fo:text-indent="0cm" style:auto-text-indent="false"/>
      <style:text-properties fo:font-size="12pt" officeooo:paragraph-rsid="001232ad" style:font-size-asian="12pt" style:font-size-complex="12pt"/>
    </style:style>
    <style:style style:name="P10" style:family="paragraph" style:parent-style-name="Standard">
      <style:text-properties fo:font-variant="normal" fo:text-transform="none" fo:color="#000000" style:font-name="Times New Roman" fo:font-size="12pt" fo:letter-spacing="normal" fo:font-style="normal" fo:font-weight="bold" officeooo:paragraph-rsid="0012d9bc" style:font-size-asian="12pt" style:font-size-complex="12pt"/>
    </style:style>
    <style:style style:name="P11" style:family="paragraph" style:parent-style-name="Standard" style:list-style-name="L1">
      <style:text-properties style:font-name="Times New Roman" fo:font-size="12pt" style:font-size-asian="12pt" style:font-size-complex="12pt"/>
    </style:style>
    <style:style style:name="P12" style:family="paragraph" style:parent-style-name="Standard" style:list-style-name="L2">
      <style:text-properties style:font-name="Times New Roman" fo:font-size="12pt" style:font-size-asian="12pt" style:font-size-complex="12pt"/>
    </style:style>
    <style:style style:name="P13" style:family="paragraph" style:parent-style-name="Standard" style:list-style-name="L3">
      <style:text-properties style:font-name="Times New Roman" fo:font-size="12pt" style:font-size-asian="12pt" style:font-size-complex="12pt"/>
    </style:style>
    <style:style style:name="P14" style:family="paragraph" style:parent-style-name="Standard" style:list-style-name="L4">
      <style:text-properties style:font-name="Times New Roman" fo:font-size="12pt" style:font-size-asian="12pt" style:font-size-complex="12pt"/>
    </style:style>
    <style:style style:name="T1" style:family="text">
      <style:text-properties fo:language="ru" fo:country="RU" officeooo:rsid="0019de9d"/>
    </style:style>
    <style:style style:name="T2" style:family="text">
      <style:text-properties fo:language="ru" fo:country="RU" officeooo:rsid="001b4f59"/>
    </style:style>
    <style:style style:name="T3" style:family="text">
      <style:text-properties fo:language="ru" fo:country="RU" officeooo:rsid="00198c7c"/>
    </style:style>
    <style:style style:name="T4" style:family="text">
      <style:text-properties fo:language="ru" fo:country="RU" fo:font-weight="bold" officeooo:rsid="0014d3de" style:font-weight-asian="bold" style:font-weight-complex="bold"/>
    </style:style>
    <style:style style:name="T5" style:family="text">
      <style:text-properties officeooo:rsid="001232ad"/>
    </style:style>
    <style:style style:name="T6" style:family="text">
      <style:text-properties fo:font-weight="bold"/>
    </style:style>
    <style:style style:name="T7" style:family="text">
      <style:text-properties fo:color="#000000" fo:letter-spacing="normal" fo:font-style="italic" fo:font-weight="normal"/>
    </style:style>
    <style:style style:name="T8" style:family="text">
      <style:text-properties fo:color="#000000" style:font-name="Times New Roman" fo:font-size="12pt" fo:letter-spacing="normal" fo:font-style="italic" fo:font-weight="normal" style:font-size-asian="12pt" style:font-size-complex="12pt"/>
    </style:style>
    <style:style style:name="T9" style:family="text">
      <style:text-properties fo:font-variant="normal" fo:text-transform="none" fo:color="#000000" fo:letter-spacing="normal"/>
    </style:style>
    <style:style style:name="T10" style:family="text">
      <style:text-properties fo:font-variant="normal" fo:text-transform="none" fo:color="#000000" fo:letter-spacing="normal" fo:font-style="normal" fo:font-weight="bold"/>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italic" fo:font-weight="normal"/>
    </style:style>
    <style:style style:name="T13" style:family="text">
      <style:text-properties fo:font-variant="normal" fo:text-transform="none" fo:color="#000000" style:font-name="Times New Roman" fo:font-size="12pt" fo:letter-spacing="normal" fo:font-style="normal" fo:font-weight="bold"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font-style="italic" fo:font-weight="normal" style:font-size-asian="12pt" style:font-size-complex="12pt"/>
    </style:style>
    <style:style style:name="T16" style:family="text">
      <style:text-properties fo:font-variant="normal" fo:text-transform="none" fo:color="#000000" style:font-name="Times New Roman" fo:font-size="12pt" fo:letter-spacing="normal" fo:language="ru" fo:country="RU" fo:font-style="normal" fo:font-weight="bold" officeooo:rsid="0015a420" style:font-size-asian="12pt" style:font-size-complex="12pt"/>
    </style:style>
    <style:style style:name="T17"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Сайфуллина Алсу Хадиевна, <text:s text:c="90"/>учитель английского языка, <text:s text:c="117"/>МБОУ «Новопетропавловская ООШ» <text:s text:c="96"/>Гайский городской округ</text:p>
      <text:p text:style-name="P4">Название предмета: Английский язык</text:p>
      <text:p text:style-name="P4">Класс 7 </text:p>
      <text:p text:style-name="P4">УМК: Спотлайт. Ю.Е. Ваулина, Дж.Дули и др.. 2009г.</text:p>
      <text:p text:style-name="P4">Уровень обучения: базовый</text:p>
      <text:p text:style-name="P4">Тема урока: Повторение по теме «В здоровом теле — здоровый дух».</text:p>
      <text:p text:style-name="P4">Общее количество часов, отведенного на изучение темы: 2 часа.</text:p>
      <text:p text:style-name="P4">Место урока в системе уроков по теме: <text:span text:style-name="T5">заключительный урок</text:span></text:p>
      <text:p text:style-name="P5"><text:span text:style-name="T1">Цель урока: </text:span><text:span text:style-name="T2">Повторение и обобщение по теме урока </text:span><text:span text:style-name="T3"><text:s/>Развивать умения поискового чтения, чтения с основным пониманием содержания. <text:s/>Развивать навыки узнавания и </text:span>использования в речи лексики по теме: "В здоровом теле – здоровый дух" </text:p>
      <text:p text:style-name="P5"><text:span text:style-name="T2">Задачи урока: <text:s/></text:span>Развивать социокультурную компетенцию 2. Развивать общеучебные умения 3. Развивать навыки рефлексии и самоконтроля освоенного матер<text:span text:style-name="T2">иала.</text:span></text:p>
      <text:p text:style-name="P5"><text:span text:style-name="T2">Планируемые результаты: </text:span><text:s/></text:p>
      <text:p text:style-name="P6">1.Осознание возможностей самореализации средствами иностранного языка;</text:p>
      <text:p text:style-name="P9"><text:span text:style-name="T2">2. </text:span>стремление к совершенствованию речевой культуры в целом</text:p>
      <text:p text:style-name="P9"><text:span text:style-name="T2">3</text:span>.Осознание повышения уровня качества знаний по предмету.</text:p>
      <text:p text:style-name="P8">Техническое обеспечение урока: компьютер</text:p>
      <text:p text:style-name="P7">Содержание урока</text:p>
      <text:p text:style-name="P2"><text:span text:style-name="T13">1.Организационный момент.</text:span><text:span text:style-name="T17"><text:line-break/><text:line-break/></text:span><text:span text:style-name="T8">Teacher:</text:span><text:span text:style-name="T14">Good morning, everybody!</text:span><text:span text:style-name="T17"><text:line-break/><text:line-break/></text:span><text:span text:style-name="T14">Sit down and make yourself comfortable. Today we are having a revision lesson. We are going to speak about good and bad habits, health problems; we`ll read, write and sing. Let`s begin with a phonetic drill.</text:span><text:span text:style-name="T17"><text:line-break/><text:line-break/></text:span><text:span text:style-name="T13">2.Фонетическая зарядка.</text:span><text:span text:style-name="T17"><text:line-break/><text:line-break/></text:span><text:span text:style-name="T13">A RHYME</text:span><text:span text:style-name="T17"><text:line-break/><text:line-break/></text:span><text:span text:style-name="T14">I overslept and missed my train,</text:span><text:span text:style-name="T17"><text:line-break/><text:line-break/></text:span><text:span text:style-name="T14">Slipped on the pavement in the heavy rain.</text:span><text:span text:style-name="T17"><text:line-break/><text:line-break/></text:span><text:span text:style-name="T14">Sprained my leg, skinned my knees,</text:span><text:span text:style-name="T17"><text:line-break/><text:line-break/></text:span><text:span text:style-name="T14">Broke my glasses, lost my keys,</text:span><text:span text:style-name="T17"><text:line-break/><text:line-break/></text:span><text:span text:style-name="T14">Got stuck in the elevator,</text:span><text:span text:style-name="T17"><text:line-break/><text:line-break/></text:span><text:span text:style-name="T14">It wouldn`t go,</text:span><text:span text:style-name="T17"><text:line-break/></text:span><text:soft-page-break/><text:span text:style-name="T17"><text:line-break/></text:span><text:span text:style-name="T14">Kicked it twice and hurt my toe;</text:span><text:span text:style-name="T17"><text:line-break/><text:line-break/></text:span><text:span text:style-name="T14">Bought a pen that didn`t write,</text:span><text:span text:style-name="T17"><text:line-break/><text:line-break/></text:span><text:span text:style-name="T14">Took it back and had a fight,</text:span><text:span text:style-name="T17"><text:line-break/><text:line-break/></text:span><text:span text:style-name="T14">Went home angry, locked the door,</text:span><text:span text:style-name="T17"><text:line-break/><text:line-break/></text:span><text:span text:style-name="T14">Crawled into bed, couldn`t take any more.</text:span><text:span text:style-name="T17"><text:line-break/><text:line-break/></text:span><text:span text:style-name="T13">3. Активизация лексических навыков по теме. </text:span><text:span text:style-name="T16">Проверка домашнего задания ( сообщение уч-ся)</text:span><text:span text:style-name="T17"><text:line-break/><text:line-break/></text:span><text:span text:style-name="T8">Teacher: </text:span><text:span text:style-name="T14">I think it is very important to be fit and healthy. Many people in our country now think more about their health. Many of today`s problems existed in the past, that`s why there are a lot of proverbs about health. Look at the board! Match two parts of the proverb.</text:span><text:span text:style-name="T17"><text:line-break/><text:line-break/></text:span><text:span text:style-name="T14">1) After dinner sit a while, a) with eating.</text:span><text:span text:style-name="T17"><text:line-break/><text:line-break/></text:span><text:span text:style-name="T14">2) An apple a day b) quick at work.</text:span><text:span text:style-name="T17"><text:line-break/><text:line-break/></text:span><text:span text:style-name="T14">3) Quick at meat, c) without health.</text:span><text:span text:style-name="T17"><text:line-break/><text:line-break/></text:span><text:span text:style-name="T14">4) Health is not valued d) after supper walk a mile.</text:span><text:span text:style-name="T17"><text:line-break/><text:line-break/></text:span><text:span text:style-name="T14">5) Early to bed and early to rise e) keeps the doctor away.</text:span><text:span text:style-name="T17"><text:line-break/><text:line-break/></text:span><text:span text:style-name="T14">6) Wealth is nothing f) till sickness comes.</text:span><text:span text:style-name="T17"><text:line-break/><text:line-break/></text:span><text:span text:style-name="T14">7) Appetite comes g) better than cure.</text:span><text:span text:style-name="T17"><text:line-break/><text:line-break/></text:span><text:span text:style-name="T14">8) Prevention is h) makes a man healthy, wealthy and wise.</text:span><text:span text:style-name="T17"><text:line-break/><text:line-break/></text:span><text:span text:style-name="T8">Teacher: </text:span><text:span text:style-name="T14">And now let`s remember our Russian proverbs about health. I`ll read you a Russian proverb and you`ll give an English equivalent.</text:span><text:span text:style-name="T17"><text:line-break/><text:line-break/></text:span><text:span text:style-name="T14">1) Кто ест скоро, тот и работает скоро. (Quick at meat, quick at work)</text:span><text:span text:style-name="T17"><text:line-break/><text:line-break/></text:span><text:span text:style-name="T14">2) После обеда – лежать, после ужина – гулять. (After dinner sit a while, after supper walk a mile)</text:span><text:span text:style-name="T17"><text:line-break/><text:line-break/></text:span><text:span text:style-name="T14">3) Аппетит приходит во время еды. ( Appetite comes with eating)</text:span><text:span text:style-name="T17"><text:line-break/><text:line-break/></text:span><text:span text:style-name="T14">4) Кто рано встает, тот здоровье, богатство и ум наживет. (Early to bed and early to rise, мakes a man healthy, wealthy and wise)</text:span><text:span text:style-name="T17"><text:line-break/><text:line-break/></text:span><text:span text:style-name="T14">5) Лук – от семи недуг. (An apple a day keeps the doctor away)</text:span><text:span text:style-name="T17"><text:line-break/><text:line-break/></text:span><text:span text:style-name="T14">6) Болен – лечись, а здоров – берегись. (Prevention is better than cure)</text:span><text:span text:style-name="T17"><text:line-break/><text:line-break/></text:span><text:span text:style-name="T14">7) Здоровье дороже богатства. (Wealth is nothing without health)</text:span><text:span text:style-name="T17"> </text:span></text:p>
      <text:p text:style-name="P10"><text:soft-page-break/></text:p>
      <text:p text:style-name="P2"><text:span text:style-name="T13">4</text:span><text:span text:style-name="T14">.</text:span><text:span text:style-name="T13">Развитие навыков поискового чтения.</text:span><text:span text:style-name="T17"><text:line-break/><text:line-break/></text:span><text:span text:style-name="T8">Teacher:</text:span><text:span text:style-name="T15"> </text:span><text:span text:style-name="T14">Now let`s read the text about Tommy Harrison and do some exercises. Look at the blackboard. These words will help you to understand the text (</text:span><text:span text:style-name="T8">Приложение 1</text:span><text:span text:style-name="T14">).</text:span><text:span text:style-name="T17"><text:line-break/><text:line-break/></text:span><text:span text:style-name="T14">1) Презентация новой лексики.</text:span><text:span text:style-name="T17"><text:line-break/><text:line-break/></text:span><text:span text:style-name="T14">Exactly – точно, ровно</text:span><text:span text:style-name="T17"><text:line-break/><text:line-break/></text:span><text:span text:style-name="T14">Retired – на пенсии</text:span><text:span text:style-name="T17"><text:line-break/><text:line-break/></text:span><text:span text:style-name="T14">A pipe – трубка</text:span><text:span text:style-name="T17"><text:line-break/><text:line-break/></text:span><text:span text:style-name="T14">Rheumatic fever – ревматическая лихорадка</text:span><text:span text:style-name="T17"><text:line-break/><text:line-break/></text:span><text:span text:style-name="T14">Abroad – за границей</text:span><text:span text:style-name="T17"><text:line-break/><text:line-break/></text:span><text:span text:style-name="T14">Perhaps - возможно</text:span><text:span text:style-name="T17"><text:line-break/><text:line-break/></text:span><text:span text:style-name="T14">2) Чтение текста (про себя).</text:span><text:span text:style-name="T17"><text:line-break/><text:line-break/></text:span><text:span text:style-name="T14">3) Выполнение послетекстовых заданий.</text:span><text:span text:style-name="T17"><text:line-break/><text:line-break/></text:span><text:span text:style-name="T8">Teacher:</text:span><text:span text:style-name="T15"> </text:span><text:span text:style-name="T14">Answer the following true/false statements (</text:span><text:span text:style-name="T8">Приложение 2</text:span><text:span text:style-name="T14">).</text:span><text:span text:style-name="T17"><text:line-break/><text:line-break/></text:span><text:span text:style-name="T14">4) Развитие навыков устной речи на основе прочитанного текста.</text:span><text:span text:style-name="T17"><text:line-break/><text:line-break/></text:span><text:span text:style-name="T8">Teacher:</text:span><text:span text:style-name="T15"> </text:span><text:span text:style-name="T14">Now, please, give a short description of Tommy Harrison. What do you think about his good habits? What are they?</text:span><text:span text:style-name="T17"><text:line-break/><text:line-break/></text:span><text:span text:style-name="T14">(Предполагаемые ответы учащихся):</text:span><text:span text:style-name="T17"><text:line-break/><text:line-break/></text:span><text:span text:style-name="T14">Tommy is 100 years old because he has some good habits. He can still drive a car. He has a full English breakfast – bacon, eggs, toast and marmalade. That means that he never skips breakfast. He still goes dancing and swimming. His only bad habit is smoking.</text:span><text:span text:style-name="T17"><text:line-break/><text:line-break/></text:span><text:span text:style-name="T13">5. Совершенствование грамматических навыков – </text:span><text:span text:style-name="T14">употребление модального глагола </text:span><text:span text:style-name="T13">should.</text:span><text:span text:style-name="T17"><text:line-break/><text:line-break/></text:span><text:span text:style-name="T8">Teacher: </text:span><text:span text:style-name="T14">Let`s practice in using </text:span><text:span text:style-name="T13">should/shouldn`t. </text:span><text:span text:style-name="T14">Look at these rules. What should or shouldn`t you do to be healthy? What rules must you remember to keep fit?</text:span><text:span text:style-name="T17"><text:line-break/><text:line-break/></text:span><text:span text:style-name="T14">(Запись на доске):</text:span><text:span text:style-name="T17"><text:line-break/><text:line-break/></text:span><text:span text:style-name="T14">Good rules to remember:</text:span></text:p>
      <text:list xml:id="list6279799486677458998" text:style-name="L1">
        <text:list-item>
          <text:p text:style-name="P11"><text:line-break/>Get up early and go to bed early to keep fit.</text:p>
        </text:list-item>
        <text:list-item>
          <text:p text:style-name="P11"><text:line-break/>Take regular exercises.</text:p>
        </text:list-item>
        <text:list-item>
          <text:p text:style-name="P11"><text:line-break/>Take a cool shower.</text:p>
        </text:list-item>
        <text:list-item>
          <text:p text:style-name="P11"><text:soft-page-break/><text:line-break/>Eat healthy food.</text:p>
        </text:list-item>
        <text:list-item>
          <text:p text:style-name="P11"><text:line-break/>Never smoke.</text:p>
        </text:list-item>
        <text:list-item>
          <text:p text:style-name="P11"><text:line-break/>Clean your teeth every morning and every evening.</text:p>
        </text:list-item>
        <text:list-item>
          <text:p text:style-name="P11"><text:line-break/>Wash your hands before you eat.</text:p>
        </text:list-item>
      </text:list>
      <text:p text:style-name="P1"><text:line-break/><text:span text:style-name="T7">Teacher:</text:span><text:span text:style-name="T12"> </text:span><text:span text:style-name="T11">Now pretend you are a doctor or maybe a teacher and express the same ideas using </text:span><text:span text:style-name="T10">should/shouldn`t.</text:span><text:line-break/><text:line-break/><text:span text:style-name="T11">(Предполагаемые ответы учащихся):</text:span></text:p>
      <text:list xml:id="list2118510467588093082" text:style-name="L2">
        <text:list-item>
          <text:p text:style-name="P12"><text:line-break/>You should get up early.</text:p>
        </text:list-item>
        <text:list-item>
          <text:p text:style-name="P12"><text:line-break/>You should go to bed early.</text:p>
        </text:list-item>
        <text:list-item>
          <text:p text:style-name="P12"><text:line-break/>You shouldn`t smoke.</text:p>
        </text:list-item>
        <text:list-item>
          <text:p text:style-name="P12"><text:line-break/>You should eat healthy food. etc.</text:p>
        </text:list-item>
      </text:list>
      <text:p text:style-name="P1"><text:line-break/><text:span text:style-name="T10">6. Закрепление лексики по теме « Проблемы со здоровьем».</text:span><text:line-break/><text:line-break/><text:span text:style-name="T7">Teacher: </text:span><text:span text:style-name="T11">It`s a pity but few of us can boast good health. We have to see doctors because sometimes we have some health problems. Look at the board. First, listen and repeat these words after me, in chorus.</text:span><text:line-break/><text:line-break/><text:span text:style-name="T11">A headache, hurt one`s back, a plaster, twist one`s ankle, sprain one`s wrist, high fever, sore eyes, an injection, a sore throat, a tablet, temperature, a bandage, the flu, get some rest, dizzy, vitamin.</text:span><text:line-break/><text:line-break/><text:span text:style-name="T7">Teacher: </text:span><text:span text:style-name="T11">Now let`s do an exercise. Please, find the names of illnesses and treatment.</text:span><text:line-break/><text:line-break/><text:span text:style-name="T11">(Предполагаемые ответы учащихся):</text:span><text:line-break/><text:line-break/><text:span text:style-name="T11">Illnesses: a headache, hurt one`s back, twist one`s ankle, sprain one`s wrist, high fever, sore eyes, a sore throat, temperature, the flu, dizzy.</text:span><text:line-break/><text:line-break/><text:span text:style-name="T11">Treatment: a plaster, an injection, a tablet, a bandage, get some rest, vitamin.</text:span><text:line-break/><text:line-break/><text:span text:style-name="T10">7.Развитие навыков письма.</text:span><text:line-break/><text:line-break/><text:span text:style-name="T7">Teacher</text:span><text:span text:style-name="T11">: Let`s do an exercise. Look at these people and describe their illnesses.</text:span><text:line-break/><text:line-break/><text:span text:style-name="T11">(</text:span><text:span text:style-name="T7">Рисунок 1</text:span><text:span text:style-name="T11">)</text:span></text:p>
      <text:list xml:id="list5375308700814839962" text:style-name="L3">
        <text:list-item>
          <text:p text:style-name="P13"><text:line-break/><text:span text:style-name="T6">Развитие навыков диалогической речи.</text:span></text:p>
        </text:list-item>
      </text:list>
      <text:p text:style-name="P1"><text:line-break/><text:span text:style-name="T7">Teacher:</text:span><text:span text:style-name="T11">Listen and repeat these sentences:</text:span></text:p>
      <text:list xml:id="list2355683844474909781" text:style-name="L4">
        <text:list-item>
          <text:p text:style-name="P14"><text:line-break/>Hello, Mrs. Thompson.</text:p>
        </text:list-item>
        <text:list-item>
          <text:p text:style-name="P14"><text:line-break/><text:soft-page-break/>What`s the matter?</text:p>
        </text:list-item>
        <text:list-item>
          <text:p text:style-name="P14"><text:line-break/>I don`t feel well.</text:p>
        </text:list-item>
        <text:list-item>
          <text:p text:style-name="P14"><text:line-break/>It hurts when I swallow.</text:p>
        </text:list-item>
        <text:list-item>
          <text:p text:style-name="P14"><text:line-break/>Let`s take your temperature, shall we?</text:p>
        </text:list-item>
        <text:list-item>
          <text:p text:style-name="P14"><text:line-break/>How long will I feel like this?</text:p>
        </text:list-item>
        <text:list-item>
          <text:p text:style-name="P14"><text:line-break/>Bless you. Here`s a tissue.</text:p>
        </text:list-item>
      </text:list>
      <text:p text:style-name="P1"><text:line-break/><text:span text:style-name="T11">2) Аудирование диалога “At the school nurse”</text:span><text:line-break/><text:line-break/><text:span text:style-name="T7">Teacher: </text:span><text:span text:style-name="T11">You`ll listen to the dialogue. What do you think the situation is? Who is speaking? Listen and check.</text:span><text:line-break/><text:line-break/><text:span text:style-name="T11">3) Драматизация диалога.</text:span><text:line-break/><text:line-break/><text:span text:style-name="T7">Teacher:</text:span><text:span text:style-name="T12"> </text:span><text:span text:style-name="T11">And now let`s work in pairs. One pupil is a nurse, one is a patient. Read the dialogue, please.</text:span><text:line-break/><text:line-break/><text:span text:style-name="T10">9. Обобщение лексико – грамматического материала. </text:span><text:span text:style-name="T11">Исполнение учащимися песни</text:span><text:span text:style-name="T9">“</text:span><text:span text:style-name="T10">I`ve got a headache</text:span><text:span text:style-name="T9">”</text:span><text:span text:style-name="T10">.</text:span><text:line-break/><text:line-break/><text:span text:style-name="T7">Teacher</text:span><text:span text:style-name="T11">: Let`s sing a song. This song will give you practice in using the modal verb </text:span><text:span text:style-name="T10">should </text:span><text:span text:style-name="T11">and the names of illnesses.</text:span><text:line-break/><text:line-break/><text:span text:style-name="T11">I`ve got a headache</text:span><text:line-break/><text:line-break/><text:span text:style-name="T11">You should take an aspirin.</text:span><text:line-break/><text:line-break/><text:span text:style-name="T11">I`ve got a toothache</text:span><text:line-break/><text:line-break/><text:span text:style-name="T11">You should see the dentist.</text:span><text:line-break/><text:line-break/><text:span text:style-name="T11">I`ve got earache</text:span><text:line-break/><text:line-break/><text:span text:style-name="T11">You should see the doctor.</text:span><text:line-break/><text:line-break/><text:span text:style-name="T11">You should see the doctor.</text:span><text:line-break/><text:line-break/><text:span text:style-name="T11">I`m very thirsty</text:span><text:line-break/><text:line-break/><text:span text:style-name="T11">You should drink some water.</text:span><text:line-break/><text:line-break/><text:span text:style-name="T11">I`m very tired.</text:span><text:line-break/><text:line-break/><text:span text:style-name="T11">You should go to bed.</text:span><text:line-break/><text:span text:style-name="T4">10. Подведение итогового <text:s/>урока за год.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9S</meta:editing-duration>
    <meta:editing-cycles>4</meta:editing-cycles>
    <meta:generator>LibreOffice/5.0.4.2$Windows_x86 LibreOffice_project/2b9802c1994aa0b7dc6079e128979269cf95bc78</meta:generator>
    <dc:date>2017-08-31T12:24:42.234000000</dc:date>
    <meta:document-statistic meta:table-count="0" meta:image-count="0" meta:object-count="0" meta:page-count="5" meta:paragraph-count="41" meta:word-count="1126" meta:character-count="7310" meta:non-whitespace-character-count="5793"/>
    <meta:user-defined meta:name="Info 1"/>
    <meta:user-defined meta:name="Info 2"/>
    <meta:user-defined meta:name="Info 3"/>
    <meta:user-defined meta:name="Info 4"/>
  </office:meta>
</office:document-meta>
</file>